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新粗黑" svg:font-family="超研澤新粗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letter-spacing="0.0833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" style:parent-style-name="註解文字" style:family="paragraph"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4pt" style:font-size-asian="14pt"/>
    </style:style>
    <style:style style:name="P40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超研澤新粗黑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" style:parent-style-name="內文" style:family="paragraph">
      <style:paragraph-properties style:snap-to-layout-grid="false" fo:text-align="justify" fo:margin-left="1.1631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2">主事務所使用同意</text:span><text:span text:style-name="T3">書</text:span></text:p>
      <text:p text:style-name="P4"/>
      <text:p text:style-name="P5"><text:span text:style-name="T6">茲同意「財團法人</text:span><text:span text:style-name="T7">臺南</text:span><text:span text:style-name="T8">市</text:span><text:span text:style-name="T9">○○○○文化</text:span><text:span text:style-name="T10">藝術</text:span><text:span text:style-name="T11">基金會」使用本人所擁有</text:span><text:span text:style-name="T12">(承租)</text:span><text:span text:style-name="T13">座落於</text:span><text:span text:style-name="T14">臺南</text:span><text:span text:style-name="T15">市○○區○○巷○○弄○○路○○號○○樓之房屋為會址。</text:span></text:p>
      <text:p text:style-name="P16"/>
      <text:p text:style-name="P17">　　此致</text:p>
      <text:p text:style-name="內文"><text:span text:style-name="T18">財團法人</text:span><text:span text:style-name="T19">臺南</text:span><text:span text:style-name="T20">市</text:span><text:span text:style-name="T21">○○○○文化</text:span><text:span text:style-name="T22">藝術</text:span><text:span text:style-name="T23">基金會</text:span></text:p>
      <text:p text:style-name="P24"/>
      <text:p text:style-name="P25">　　　　　　　　所有權人：○○○　　　　　（簽章）</text:p>
      <text:p text:style-name="P26">　　　　　　　　身分證字號：（附與正本相符之影本並簽章）</text:p>
      <text:p text:style-name="P27">　　　　　　　　住　　　址：</text:p>
      <text:p text:style-name="P28"/>
      <text:p text:style-name="內文"><text:span text:style-name="T29">　　　　　　　　使　用　人：財團法人</text:span><text:span text:style-name="T30">臺南</text:span><text:span text:style-name="T31">市</text:span><text:span text:style-name="T32">○○○○文化</text:span><text:span text:style-name="T33">藝術</text:span><text:span text:style-name="T34">基金會</text:span></text:p>
      <text:p text:style-name="P35">　　　　　　　　董　事　長：○○○ <text:s text:c="7"/>（簽章）</text:p>
      <text:p text:style-name="P36">　　　　　　　　身分證字號：</text:p>
      <text:p text:style-name="P37">　　　　　　　　住　　　址：</text:p>
      <text:p text:style-name="P38"/>
      <text:p text:style-name="P39">中華民國　　　　年　　　　月　　　　日</text:p>
      <text:p text:style-name="P40"/>
      <text:p text:style-name="P41"><text:span text:style-name="T42">備註：自用：</text:span><text:span text:style-name="T43">請附最近一期房屋稅完稅證明影印本。</text:span><text:span text:style-name="T44">（</text:span><text:span text:style-name="T45">本影本與正本相符</text:span><text:span text:style-name="T46">，提供人請蓋章）。</text:span></text:p>
      <text:p text:style-name="P47">租用：附租賃契約（半年以上）或屋主同意證明文件（範例如右）及房屋稅完稅證明影本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新粗黑" svg:font-family="超研澤新粗黑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3944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ENHAN</dc:creator>
    <meta:creation-date>2020-07-22T05:54:00Z</meta:creation-date>
    <dc:date>2020-07-22T05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